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c45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9d18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c455" style:font-weight-asian="bold" style:font-weight-complex="bold"/>
    </style:style>
    <style:style style:name="T7" style:family="text">
      <style:text-properties fo:font-weight="bold" officeooo:rsid="0016e8b1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a2d2"/>
    </style:style>
    <style:style style:name="T10" style:family="text">
      <style:text-properties officeooo:rsid="0016c455"/>
    </style:style>
    <style:style style:name="T11" style:family="text">
      <style:text-properties officeooo:rsid="001957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9">Declar</text:span>ación <text:span text:style-name="T5">Nº </text:span><text:span text:style-name="T6">4529</text:span><text:span text:style-name="T7">1</text:span><text:span text:style-name="T6"> – CD – FP – PS,</text:span> de l<text:span text:style-name="T10">a</text:span> diputad<text:span text:style-name="T10">a Hynes</text:span>, por el cual <text:span text:style-name="T10">e</text:span>sta <text:span text:style-name="T10">C</text:span>ámara declara su beneplácito por la obtención de los premios que otorga la <text:span text:style-name="T10">A</text:span>cademia <text:span text:style-name="T10">N</text:span>acional de <text:span text:style-name="T10">C</text:span>iencias <text:span text:style-name="T10">E</text:span>xactas, <text:span text:style-name="T10">F</text:span>ísicas y <text:span text:style-name="T10">N</text:span>aturales (ANCEFN) por parte de los investigadores <text:span text:style-name="T10">C</text:span>arlos <text:span text:style-name="T10">Q</text:span>uerini (<text:span text:style-name="T10">P</text:span>remio <text:span text:style-name="T10">C</text:span>onsagración) y <text:span text:style-name="T10">R</text:span>aúl <text:span text:style-name="T10">C</text:span>omelli (<text:span text:style-name="T10">P</text:span>remio <text:span text:style-name="T10">I</text:span>nnovación <text:span text:style-name="T10">T</text:span>ecnológica), pertenecientes al <text:span text:style-name="T10">I</text:span>nstituto de <text:span text:style-name="T10">I</text:span>nvestigaciones en <text:span text:style-name="T10">C</text:span>atálisis y <text:span text:style-name="T10">P</text:span>etroquímica (INCAPE, CONICET-UNL); y, por las razones expuestas en los fundamentos y las que podrá dar el miembro informante, esta Comisión aconseja la aprobación del texto <text:span text:style-name="T8">presentado que a continuación se transcribe</text:span>: </text:p>
      <text:p text:style-name="P3">LA CÁMARA DE DIPUTADOS DE LA PROVINCIA</text:p>
      <text:p text:style-name="P3">DECLARA:</text:p>
      <text:p text:style-name="P4"><text:span text:style-name="T10">s</text:span>u beneplácito por la obtención de los premios que otorga la Academia Nacional de Ciencias Exactas, Físicas y Naturales (ANCEFN) por parte de los investigadores Carlos Querini (Premio Consagración) y Raúl Comelli (Premio Innovación Tecnológica), pertenecientes al Instituto de Investigaciones en Catálisis y Petroquímica (INCAPE, CONICET-UNL).</text:p>
      <text:p text:style-name="P7">Sala de <text:span text:style-name="T4">la Comisión por Zoom, </text:span><text:span text:style-name="T11">20 de octubre de 2021.</text:span></text:p>
      <text:p text:style-name="P8">Firmantes: Diputados Balagué, De Ponti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1:50:46.632772332</dc:date>
    <meta:print-date>2017-03-29T09:42:11.806000000</meta:print-date>
    <meta:editing-cycles>54</meta:editing-cycles>
    <meta:editing-duration>PT1H24M42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9" meta:character-count="1368" meta:non-whitespace-character-count="1173"/>
  </office:meta>
</office:document-meta>
</file>